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0941" officeooo:paragraph-rsid="00180941"/>
    </style:style>
    <style:style style:name="P2" style:family="paragraph" style:parent-style-name="Standard">
      <style:text-properties fo:font-size="16pt" officeooo:rsid="00180941" officeooo:paragraph-rsid="00180941" style:font-size-asian="16pt" style:font-size-complex="16pt"/>
    </style:style>
    <style:style style:name="P3" style:family="paragraph" style:parent-style-name="Standard">
      <style:text-properties fo:font-size="16pt" fo:font-weight="bold" officeooo:rsid="00180941" officeooo:paragraph-rsid="00180941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bold" officeooo:rsid="00180941" officeooo:paragraph-rsid="0018094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f92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3"/><text:span text:style-name="T1"><text:s text:c="19"/></text:span></text:p>
      <text:p text:style-name="P2"><text:span text:style-name="T1"><text:s text:c="33"/>BUDOVA MATEŘSKÉ ŠKOLY SE</text:span></text:p>
      <text:p text:style-name="P3"/>
      <text:p text:style-name="P3"/>
      <text:p text:style-name="P3"/>
      <text:p text:style-name="P3"><text:s text:c="29"/>ODEMYKÁ <text:s text:c="42"/>ZAMYKÁ</text:p>
      <text:p text:style-name="P3"/>
      <text:p text:style-name="P3"/>
      <text:p text:style-name="P3"/>
      <text:p text:style-name="P3">ráno <text:s text:c="22"/>6:15 h <text:s text:c="54"/>8:15 h</text:p>
      <text:p text:style-name="P3"/>
      <text:p text:style-name="P3">poledne <text:s text:c="15"/>12:00 h <text:s text:c="52"/>12:20 h</text:p>
      <text:p text:style-name="P3"/>
      <text:p text:style-name="P3">odpoledne <text:s text:c="11"/>14:00 h <text:s text:c="52"/>16:20 h</text:p>
      <text:p text:style-name="P3"/>
      <text:p text:style-name="P3"><text:s text:c="11"/></text:p>
      <text:p text:style-name="P3"><text:s text:c="31"/><text:span text:style-name="T2">platí pro Koťátka a Žabičky</text:span></text:p>
      <text:p text:style-name="P4"/>
      <text:p text:style-name="P1"/>
      <text:p text:style-name="P1"><text:s text:c="52"/></text:p>
      <text:p text:style-name="P1"/>
      <text:p text:style-name="P1"/>
      <text:p text:style-name="P1"/>
      <text:p text:style-name="P1"/>
      <text:p text:style-name="P1"/>
      <text:p text:style-name="P2"><text:span text:style-name="T1"><text:s text:c="30"/>BUDOVA MATEŘSKÉ ŠKOLY SE</text:span></text:p>
      <text:p text:style-name="P3"/>
      <text:p text:style-name="P3"/>
      <text:p text:style-name="P3"/>
      <text:p text:style-name="P3"><text:s text:c="29"/>ODEMYKÁ <text:s text:c="42"/>ZAMYKÁ</text:p>
      <text:p text:style-name="P3"/>
      <text:p text:style-name="P3"/>
      <text:p text:style-name="P3"/>
      <text:p text:style-name="P3">ráno <text:s text:c="22"/>6:15 h <text:s text:c="54"/>8:15 h</text:p>
      <text:p text:style-name="P3"/>
      <text:p text:style-name="P3">poledne <text:s text:c="15"/>12:10 h <text:s text:c="52"/>12:30 h</text:p>
      <text:p text:style-name="P3"/>
      <text:p text:style-name="P3">odpoledne <text:s text:c="11"/>14:10 h <text:s text:c="52"/>16:20 h</text:p>
      <text:p text:style-name="P3"/>
      <text:p text:style-name="P4"><text:s/></text:p>
      <text:p text:style-name="P3"><text:s text:c="38"/><text:span text:style-name="T2">platí pro Berušk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6T19:53:58.625000000</meta:creation-date>
    <dc:date>2025-08-26T20:03:49.383000000</dc:date>
    <meta:editing-duration>PT9M50S</meta:editing-duration>
    <meta:editing-cycles>2</meta:editing-cycles>
    <meta:generator>LibreOffice/7.0.2.2$Windows_X86_64 LibreOffice_project/8349ace3c3162073abd90d81fd06dcfb6b36b994</meta:generator>
    <meta:print-date>2025-08-26T20:02:03.201000000</meta:print-date>
    <meta:document-statistic meta:table-count="0" meta:image-count="0" meta:object-count="0" meta:page-count="1" meta:paragraph-count="16" meta:word-count="50" meta:character-count="1034" meta:non-whitespace-character-count="214"/>
  </office:meta>
</office:document-meta>
</file>